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margin-top="0cm" fo:margin-bottom="0.037cm" style:contextual-spacing="false"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cm" fo:padding-bottom="0.035cm" fo:border="0.51pt solid #000000" style:shadow="none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S Gothic" style:font-name-asian="MS Gothic1" style:font-name-complex="Courier New"/>
    </style:style>
    <style:style style:name="T4" style:family="text">
      <style:text-properties style:font-name-complex="Courier New"/>
    </style:style>
    <style:style style:name="T5" style:family="text">
      <style:text-properties style:font-name="Garamond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6" style:family="text">
      <style:text-properties style:font-name="Garamond" fo:font-size="12pt" style:font-name-asian="Times New Roman" style:font-size-asian="12pt" style:language-asian="it" style:country-asian="IT" style:font-name-complex="Arial" style:font-size-complex="12pt"/>
    </style:style>
    <style:style style:name="T7" style:family="text">
      <style:text-properties style:font-name="Garamond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/>ALL’UFFICIO ELETTORALE </text:p>
      <text:p text:style-name="P1">DEL COMUNE DI SOMMA LOMBARDO </text:p>
      <text:p text:style-name="P1"/>
      <text:p text:style-name="P1"/>
      <text:p text:style-name="P2"/>
      <text:p text:style-name="P2" loext:marker-style-name="T1"><text:span text:style-name="T1">OGGETTO: ELEZIONI EUROPEE DELL’8 E 9 GIUGNO 2024 - DISPONIBILITA' INCARICO SCRUTATORE PER PERSONE DISOCCUPATE O STUDENTI SENZA REDDITO. </text:span><text:span text:style-name="T1"/></text:p>
      <text:p text:style-name="P2"/>
      <text:p text:style-name="P2">Il/la sottoscritto/a ________________________________________________________________</text:p>
      <text:p text:style-name="P2">nato/a a ________________________________________il _______________________________</text:p>
      <text:p text:style-name="P2">telefono cellulare _________________________, telefono fisso _____________________________ </text:p>
      <text:p text:style-name="P2">e-mail ____________________________________________ residente a SOMMA LOMBARDO </text:p>
      <text:p text:style-name="P2">in via/piazza____________________________________________________________ n. _______</text:p>
      <text:p text:style-name="P2">in condizione di </text:p>
      <text:p text:style-name="P2"/>
      <text:p text:style-name="P3"><loext:content-control loext:checkbox="true" loext:checked-state="☒" loext:unchecked-state="☐" loext:id="1150955163"><text:span text:style-name="T3">☐</text:span></loext:content-control><text:span text:style-name="T4"> </text:span>DISOCCUPATO </text:p>
      <text:p text:style-name="P2"><loext:content-control loext:checkbox="true" loext:checked-state="☒" loext:unchecked-state="☐" loext:id="1121491953"><text:span text:style-name="T3">☐</text:span></loext:content-control><text:span text:style-name="T4"> </text:span>STUDENTE SENZA REDDITO </text:p>
      <text:p text:style-name="P2"/>
      <text:p text:style-name="P2">già iscritto/a all’Albo degli scrutatori, con la presente </text:p>
      <text:p text:style-name="P4" loext:marker-style-name="T2"/>
      <text:p text:style-name="P5"><text:span text:style-name="T2">DICHIARA LA PROPRIA DISPONIBILITÀ</text:span></text:p>
      <text:p text:style-name="P2"/>
      <text:p text:style-name="P2">a svolgere l'incarico di scrutatore in occasione delle Elezioni Europee dell’8 e 9 giugno 2024. </text:p>
      <text:p text:style-name="P2"/>
      <text:p text:style-name="P2">Somma Lombardo, __________________ </text:p>
      <text:p text:style-name="P2"/>
      <text:p text:style-name="P2">FIRMA ________________________ </text:p>
      <text:p text:style-name="P2"/>
      <text:p text:style-name="P2"/>
      <text:p text:style-name="P2"/>
      <text:p text:style-name="P6" loext:marker-style-name="T5"><text:span text:style-name="T5">Informativa ai sensi del D.Lgs. 196/2003 e del Regolamento Europeo n. 679/2016 </text:span><text:span text:style-name="T5"/></text:p>
      <text:p text:style-name="P6" loext:marker-style-name="T6"><text:span text:style-name="T6">I suoi dati personali saranno trattati esclusivamente per finalità istituzionali e nel rispetto degli obblighi di trattamento previsto dal Regolamento Europeo n.679/2016 e dal D.Lgs.n. 196/2003 e successive modifiche ed integrazioni. Il Titolare del trattamento è il Comune di Somma Lombardo e il Responsabile del trattamento è individuato nel Responsabile del Settore Servizi Generali. La invitiamo a prendere visione dell’informativa completa – riportante le finalità del trattamento, i suoi diritti, il periodo di conservazione, i riferimenti cui può rivolgersi ed ogni altra informazione relativa alla protezione dei suoi dati personali – a disposizione sul sito www.comune.sommalombardo.va.it e presso gli uffici comunali.</text:span><text:span text:style-name="T6"/></text:p>
      <text:p text:style-name="P7" loext:marker-style-name="T7"/>
      <text:p text:style-name="P2"/>
      <text:p text:style-name="P2">Le dichiarazioni di disponibilità possono essere presentate <text:span text:style-name="T2">fino al 13 maggio 2024</text:span>, accompagnate dalla fotocopia di un documento di riconoscimento. </text:p>
      <text:p text:style-name="P2"/>
      <text:p text:style-name="P2"/>
      <text:p text:style-name="P8" loext:marker-style-name="T7"><text:span text:style-name="T7">N.B.: L'iscrizione all'Albo degli scrutatori, condizione necessaria per dichiarare la propria disponibilità, deve essere stata perfezionata entro il mese di novembre 2023.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Garamond" fo:font-family="Garamond" style:font-family-generic="roman" style:font-pitch="variable" fo:font-size="12pt" style:font-size-asian="12pt" style:language-asian="en" style:country-asian="US" style:font-name-complex="Garamond1" style:font-family-complex="Garamond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ena Mercandelli</meta:initial-creator>
    <dc:creator>Vanessa Monti</dc:creator>
    <meta:editing-cycles>3</meta:editing-cycles>
    <meta:print-date>2022-05-05T11:40:00</meta:print-date>
    <meta:creation-date>2024-04-15T15:14:00</meta:creation-date>
    <dc:date>2024-04-15T15:15:00</dc:date>
    <meta:editing-duration>PT2M</meta:editing-duration>
    <meta:generator>LibreOffice/7.6.1.2$Windows_X86_64 LibreOffice_project/f5defcebd022c5bc36bbb79be232cb6926d8f674</meta:generator>
    <meta:document-statistic meta:table-count="0" meta:image-count="0" meta:object-count="0" meta:page-count="1" meta:paragraph-count="20" meta:word-count="243" meta:character-count="2047" meta:non-whitespace-character-count="1805"/>
    <meta:user-defined meta:name="AppVersion">16.0000</meta:user-defined>
    <meta:user-defined meta:name="Company">Comune di Somma Lombardo</meta:user-defined>
    <meta:template xlink:type="simple" xlink:actuate="onRequest" xlink:title="Normal.dotm" xlink:href=""/>
  </office:meta>
</office:document-meta>
</file>